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/>
    </style:style>
    <style:style style:name="P9" style:family="paragraph" style:parent-style-name="Standard" style:list-style-name="L1">
      <style:text-properties fo:color="#000000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text-underline-style="none" fo:font-weight="normal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MPORTANT VENDOR INFORMATION</text:p>
      <text:p text:style-name="P7">Mt. Horeb Farmers Market 2017</text:p>
      <text:p text:style-name="P5"/>
      <text:p text:style-name="P5"/>
      <text:p text:style-name="P4">Welcome to the Mount Horeb Farmers Market!</text:p>
      <text:p text:style-name="P5"/>
      <text:p text:style-name="P4"><text:span text:style-name="T1">About Us</text:span>:</text:p>
      <text:p text:style-name="P4"/>
      <text:p text:style-name="P4">The Mount Horeb Farmers Market is an all-volunteer organization managed by a group of seven area residents. <text:s/>This managing group has no hierarchy; we are all equally responsible for the success of the market. <text:s/>All policy and other major decisions are made by at least a majority vote, and preferably by consensus.</text:p>
      <text:p text:style-name="P4"/>
      <text:p text:style-name="P4">Each member of the managing group is chosen to represent one of three specific interests. <text:s/>Two members are vendors at our farmers market and represent vendor interests. <text:s/>Three members are residents of the community and represent customer interests. <text:s/>Two members are or have been business people in the community and seek to insure that the market operates according to good business practices.</text:p>
      <text:p text:style-name="P4"/>
      <text:p text:style-name="P3">The Mount Horeb Farmers Market has these objectives:</text:p>
      <text:p text:style-name="P3"/>
      <text:list xml:id="list615562567313225801" text:style-name="L1">
        <text:list-item>
          <text:list>
            <text:list-item>
              <text:list>
                <text:list-item>
                  <text:p text:style-name="P9">To encourage the people of our town and its environs to buy and consume healthy, locally grown food.</text:p>
                </text:list-item>
                <text:list-item>
                  <text:p text:style-name="P9">To encourage independent local farmers and producers to thrive and succeed.</text:p>
                </text:list-item>
                <text:list-item>
                  <text:p text:style-name="P9">To provide an opportunity for the people of our town and its environs to come together as a community.</text:p>
                </text:list-item>
                <text:list-item>
                  <text:p text:style-name="P9">To provide opportunities for customers to talk to and learn from the people who produce their food and otherwise become educated about preparing and eating healthy food.</text:p>
                </text:list-item>
                <text:list-item>
                  <text:p text:style-name="P9">To provide opportunities for children to learn where some of the food they eat comes from and why it is important to eat healthy food.</text:p>
                </text:list-item>
                <text:list-item>
                  <text:p text:style-name="P10">To encourage independent, locally owned and operated businesses, particularly those in our downtown, to thrive and succeed.</text:p>
                </text:list-item>
              </text:list>
            </text:list-item>
          </text:list>
        </text:list-item>
      </text:list>
      <text:p text:style-name="P4"/>
      <text:p text:style-name="P4"/>
      <text:p text:style-name="P4"><text:span text:style-name="T1">General Policies</text:span>:</text:p>
      <text:p text:style-name="P4"/>
      <text:p text:style-name="P4">The Mt. Horeb Farmers Market is an agriculturally-based, producer only market. <text:s/>Food vendors are given priority over non-food vendors.</text:p>
      <text:p text:style-name="P4"/>
      <text:p text:style-name="P4">We have three vendor categories.</text:p>
      <text:p text:style-name="P4"/>
      <text:p text:style-name="P4">The most important are <text:span text:style-name="T1">full season vendors</text:span>. <text:s/>Our customers are looking for a good number and variety of vendors who they can rely upon to be at the market consistently every week. <text:s/>Pleasing our customers means they are likely to attend the market more regularly and are likely to make more purchases. <text:s/>When the customers benefit, the vendors benefit.</text:p>
      <text:p text:style-name="P4"/>
      <text:p text:style-name="P4">Obviously, this level of commitment to our market incurs the responsibility to be present at the market nearly every week and to have ample product to sell. <text:s/>However, these vendors benefit by paying a <text:soft-page-break/>much-reduced fee and by having an assigned stall that they can occupy for the full season.</text:p>
      <text:p text:style-name="P4"/>
      <text:p text:style-name="P4"/>
      <text:p text:style-name="P4">The second category of vendors is <text:span text:style-name="T1">10-week season vendors</text:span>. <text:s/>Some vendors specialize in products that are only available for a portion of the season. <text:s/>Other vendors have conflicts that prevent them from attending the market early or late in the season. <text:s/>If these vendors can attend the market for ten consecutive weeks they will benefit by paying a fee only slightly higher than full season vendors and they will have an assigned stall that they can occupy for their portion of the season.</text:p>
      <text:p text:style-name="P4"/>
      <text:p text:style-name="P4"/>
      <text:p text:style-name="P4">The third category of vendors is <text:span text:style-name="T1">weekly vendors</text:span>. <text:s/>These are vendors who, for whatever reason, cannot commit to attending the market most weeks. <text:s/>Weekly vendors benefit our customers by providing unexpected variety and are always welcome. <text:s/>They do, however, pay a higher fee per week and must accept whatever stalls are available.</text:p>
      <text:p text:style-name="P4"/>
      <text:p text:style-name="P4"/>
      <text:p text:style-name="P4"><text:span text:style-name="T1">Requirements</text:span>:</text:p>
      <text:p text:style-name="P4"/>
      <text:p text:style-name="P1"><text:span text:style-name="T5">Applications</text:span><text:span text:style-name="T4">: All prospective vendors must complete an application (available at “Vendor Info” on our website:</text:span> <text:a xlink:type="simple" xlink:href="http://www.mthorebfarmersmarket.com/" text:style-name="Internet_20_link" text:visited-style-name="Visited_20_Internet_20_Link">www.mthorebfarmersmarket.com</text:a>) <text:span text:style-name="T4">and receive formal approval from the board prior to attending the market. <text:s/>Vendors intending to be full season vendors are encouraged to submit their application in February or March while the most desirable vendor stalls are still available. <text:s/>Please contact us if, by the end of March, your plans for the season are still uncertain and we will do our best to work with you. Weekly and 10-week season vendors should submit their application as soon as possible but at least two weeks prior to the first market in which the vendor wishes to sell. <text:s/>Submitting an application does not guarantee acceptance.</text:span></text:p>
      <text:p text:style-name="P4"/>
      <text:p text:style-name="P4">Please note that our winter farmers markets (those that are held after the end of the summer season) require a separate application.</text:p>
      <text:p text:style-name="P4"/>
      <text:p text:style-name="P4"><text:span text:style-name="T1">Licenses</text:span>: In order to ensure the health and safety of the market's customers, it is extremely important that all of the market's vendors be in compliance with health department requirements. <text:s/>Please consult with the Dane County Health Department or the Wisconsin Department of Agriculture to confirm that you have any and all required licenses. <text:s/>You must attest that you have done so on the market application. <text:s/>Both health departments reserve the right to make unannounced inspections at any of our markets.</text:p>
      <text:p text:style-name="P4"/>
      <text:p text:style-name="P2"><text:span text:style-name="T6">Please note: </text:span><text:span text:style-name="Strong_20_Emphasis"><text:span text:style-name="T7">Sellers of perennials are required to have a nursery permit</text:span></text:span><text:span text:style-name="T8"> from the Wisconsin Department of Agriculture, Trade and Consumer Protection.</text:span></text:p>
      <text:p text:style-name="P4"/>
      <text:p text:style-name="P4"><text:span text:style-name="T1">Liability Insurance</text:span>: <text:s/>Vendors are required to provide proof of liability insurance as a condition for selling at the Mt. Horeb Farmers Market. <text:s/>Your insurance agent can give you a one-page “Certificate of Insurance.” <text:s/>It must show coverage of no less than $100,000, list the vendor's name and address, and list the Mt. Horeb Farmers <text:s/>Market and the Evangelical Lutheran Church of Mt. Horeb as Additional Insureds. <text:s/>This certificate should be included with your application. <text:s/>No vendor will be permitted to vend without this Certificate of Insurance. </text:p>
      <text:p text:style-name="P4"/>
      <text:p text:style-name="P8"><text:span text:style-name="T3">Smoking: </text:span><text:span text:style-name="T2">There is no smoking allowed in or around vendor booths, or anywhere on church grounds. <text:s/></text:span><text:span text:style-name="T2">In addition to the fact that smoking has long been banned in most food venues, this is also a safety </text:span><text:soft-page-break/><text:span text:style-name="T2">concern. <text:s/>The tents that most vendors use are extremely flammable.</text:span></text:p>
      <text:p text:style-name="P5"/>
      <text:p text:style-name="P4"><text:span text:style-name="T1">Acceptable Products</text:span>: This is an <text:span text:style-name="T1">agricultural, producer-only</text:span> market. <text:s/>Only agriculturally-based products produced by the vendor may be sold at the market. <text:s/>No items may be sold with less than 50% agricultural content. <text:s/>In addition:</text:p>
      <text:p text:style-name="P4"/>
      <text:p text:style-name="P4"><text:tab/>New products not listed on the vendor's application are welcome but must have approval from <text:tab/>the board before the product may be offered for sale.</text:p>
      <text:p text:style-name="P4"/>
      <text:p text:style-name="P4"><text:tab/>The board has the right to reject any item(s) for sale that it deems inappropriate for the market.</text:p>
      <text:p text:style-name="P4"/>
      <text:p text:style-name="P4"><text:tab/>The board reserves the right to visit the farm or production site of the vendor if there is concern <text:tab/>about the production of an item for the market.</text:p>
      <text:p text:style-name="P4"/>
      <text:p text:style-name="P4"><text:tab/>There is no guarantee of exclusivity for any item being sold. <text:s/>The board will strive for a <text:tab/>balance of types of products sold, and reserves the right to allow or limit how many vendors <text:tab/>may sell any particular item.</text:p>
      <text:p text:style-name="P4"/>
      <text:p text:style-name="P4"><text:span text:style-name="T1">Fees</text:span>: Full season vendors-$120 to be paid in advance; 10-week season vendors-$60 to be paid in advance; weekly vendors-$10 per week.</text:p>
      <text:p text:style-name="P4"/>
      <text:p text:style-name="P5">Attendance &amp; Set Up:</text:p>
      <text:p text:style-name="P4"/>
      <text:p text:style-name="P4"><text:tab/><text:span text:style-name="T1">Arrival</text:span>: Vendors may begin to set up at 2 p.m. and are asked to arrive at least 30minutes before <text:tab/>the 3 p.m. market opening.</text:p>
      <text:p text:style-name="P4"/>
      <text:p text:style-name="P4"><text:tab/><text:span text:style-name="T1">Take-down</text:span>: No vendor may begin to pack up, bring their vehicle to Main Street, or otherwise <text:tab/>take down their booth before the 6:30 p.m. end of the market. <text:s/>The high visibility of our <text:tab/>location on Main Street and our very visible arrangement of vendors along the sidewalk means <text:tab/>that a take down by just one vendor signals to passersby that the market is beginning to shut <text:tab/>down for the day. <text:s/>As a result the vendors who remain can quickly begin to see a decline in the <text:tab/>number of customers present and a corresponding decline in their sales.</text:p>
      <text:p text:style-name="P4"/>
      <text:p text:style-name="P4"><text:tab/><text:span text:style-name="T1">Parking</text:span>: Vendors must move their vehicle to one of the parking lots behind the church <text:tab/>immediately after unloading to allow other vendors to unload and to enable customers to park.</text:p>
      <text:p text:style-name="P4"/>
      <text:p text:style-name="P4"><text:tab/><text:span text:style-name="T1">Vendor presence</text:span>: <text:s/>Because one of the goals of the market is to provide opportunities for <text:tab/>customers to talk to and learn from the people who produce their food the vendor should be <text:tab/>present at each market whenever possible. <text:s/>In cases where the vendor cannot attend, a co-owner <text:tab/>of the business, an employee, or a family member familiar with all aspects of the products for <text:tab/>sale may take the vendor's place.</text:p>
      <text:p text:style-name="P4"/>
      <text:p text:style-name="P1"><text:span text:style-name="T4"><text:tab/></text:span><text:span text:style-name="T5">Absences</text:span><text:span text:style-name="T4">: <text:s/>Full season vendors and 10-week season vendors must let us know as soon as <text:tab/>possible if they will be unable to attend any week's market or if they will be arriving late. <text:s/>The <text:tab/>best way to contact us is by sending us a message at</text:span> <text:a xlink:type="simple" xlink:href="mailto:mthorebfarmersmarket@gmail.com" text:style-name="Internet_20_link" text:visited-style-name="Visited_20_Internet_20_Link">mthorebfarmersmarket@gmail.com</text:a>. <text:span text:style-name="T4"><text:s/>The <text:tab/>market makes its best presentation when the row of stalls is uninterrupted by vacant spaces. <text:s/><text:tab/>If we have not heard from a vendor by at least 30 minutes before the market's 3 p.m. opening <text:tab/>time we will place another vendor in your space.</text:span></text:p>
      <text:p text:style-name="P4"/>
      <text:p text:style-name="P4"><text:soft-page-break/><text:tab/><text:span text:style-name="T1">Stall safety:</text:span> Vendors are responsible for maintaining the safety of their stall. <text:s/>All tables and <text:tab/>displays must be stable and secure. <text:s/>All tents must be erected correctly and soundly staked <text:tab/>and/or weighted (sudden brisk winds are not unusual in Mt. Horeb.</text:p>
      <text:p text:style-name="P4"/>
      <text:p text:style-name="P4"><text:tab/><text:span text:style-name="T1">Weather</text:span>: The market takes place rain-or-shine. <text:s/>Vendors may not pack up early or arrive late <text:tab/>because of rain. <text:s/>Vendors should bring appropriate protection if inclement weather is expected.</text:p>
      <text:p text:style-name="P4"/>
      <text:p text:style-name="P4"><text:tab/>In the event of dangerous weather vendors must use their own discretion regarding whether to <text:tab/>stay or to take down. <text:s/>However, please keep in mind that taking down in the midst of heavy rain <text:tab/>and lightning can be at least as dangerous as staying in the shelter of your tent.</text:p>
      <text:p text:style-name="P4"/>
      <text:p text:style-name="P4"><text:tab/><text:span text:style-name="T1">Pets and children</text:span>: Vendors are not allowed to bring pets or animals to the market due to health <text:tab/>and liability issues.</text:p>
      <text:p text:style-name="P4"/>
      <text:p text:style-name="P4"><text:tab/>Vendors who bring their children to the market must not allow them to run on the sidewalk. <text:s/>If <text:tab/>the children are disruptive to the market vendors and customers, the vendor will be asked not to <text:tab/>bring their children to the market for the rest of the <text:tab/>season.</text:p>
      <text:p text:style-name="P4"/>
      <text:p text:style-name="P4"/>
      <text:p text:style-name="P4"><text:span text:style-name="T1">Information</text:span>:</text:p>
      <text:p text:style-name="P4"/>
      <text:p text:style-name="P4"><text:tab/><text:span text:style-name="T1">Location</text:span>: The Mt. Horeb Farmers Market is held at 315 East Main St., on the lawn of the <text:tab/>Evangelical Lutheran Church in downtown Mt. Horeb.</text:p>
      <text:p text:style-name="P4"/>
      <text:p text:style-name="P4"><text:tab/><text:span text:style-name="T1">Date &amp; hours</text:span>: The market is held on Thursdays from 3 p.m. to 6:30 p.m. <text:s/>The market season <text:tab/>will begin on May 11, 2017 and end on October 19, 2017.</text:p>
      <text:p text:style-name="P4"/>
      <text:p text:style-name="P4"><text:tab/><text:span text:style-name="T1">Booths</text:span>: Booth size is 10' wide. <text:s/>If a vendor needs more space they may extend their booth at <text:tab/>the rear of their stall. <text:s/>We ask that vendors please respect their fellow vendors by keeping tents, <text:tab/>tables, displays, etc., within their 10' wide boundaries. <text:s/>Tents are encouraged as they make the <text:tab/>vendor and the market more visible.</text:p>
      <text:p text:style-name="P4"/>
      <text:p text:style-name="P4"><text:tab/><text:span text:style-name="T1">Marketing</text:span>: We use a variety of strategies to encourage area residents to attend the market. <text:s/>The <text:tab/>“Mount Horeb Mail” has been very supportive and we frequently submit stories and ads to <text:tab/>them. <text:s/>We have an active and popular Facebook page visited by many in the community. (We <text:tab/>encourage all vendors to “like” our page and share our posts. <text:s/>Doing so networks us all, <text:tab/>increasing the online visibility of the market and vendors alike.) <text:s/>Other means of getting the <text:tab/>word out include the Mount Horeb Chamber of Commerce, local events, partnering with the <text:tab/>school district, colorful tote bags, and posters.</text:p>
      <text:p text:style-name="P4"/>
      <text:p text:style-name="P4"><text:tab/><text:span text:style-name="T1">Litter</text:span>: All vendors are required to pick up any litter around their space at the end of the day.</text:p>
      <text:p text:style-name="P4"/>
      <text:p text:style-name="P4"><text:tab/><text:span text:style-name="T1">Mt. Horeb Farmers Market board meetings</text:span>: Vendors are welcome to attend any board <text:tab/>meeting, particularly if they have suggestions, issues, or disputes they wish to have <text:tab/>considered. <text:s/>Decisions will be made at the board's discretion. <text:s/>Ask a market manager for the <text:tab/>date and time of the next meeting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NSimSu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Stowe</meta:initial-creator>
    <meta:creation-date>2017-01-16T16:05:59.42</meta:creation-date>
    <dc:date>2017-02-10T12:12:31.91</dc:date>
    <dc:creator>John Stowe</dc:creator>
    <meta:editing-duration>PT3H35M32S</meta:editing-duration>
    <meta:editing-cycles>20</meta:editing-cycles>
    <meta:generator>OpenOffice/4.1.2$Unix OpenOffice.org_project/412m3$Build-9782</meta:generator>
    <meta:document-statistic meta:table-count="0" meta:image-count="0" meta:object-count="0" meta:page-count="4" meta:paragraph-count="51" meta:word-count="1854" meta:character-count="11069"/>
  </office:meta>
</office:document-meta>
</file>