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4" style:family="paragraph" style:parent-style-name="Standard">
      <style:paragraph-properties fo:text-align="start" style:justify-single-word="false"/>
      <style:text-properties style:font-name="sans-serif"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nges to the Mt. Horeb Farmers Market</text:p>
      <text:p text:style-name="P1"><text:s/>During Pandemic Restrictions</text:p>
      <text:p text:style-name="P1"><text:s/></text:p>
      <text:p text:style-name="P2"/>
      <text:p text:style-name="P2"/>
      <text:p text:style-name="P3">Set Up of the Market:</text:p>
      <text:p text:style-name="P2"/>
      <text:p text:style-name="P2">In order to control foot traffic at the market and to help maintain proper personal distancing, vendor booths will be arranged in one row as they have been in the past, except that the booths will be 10 feet or more back from the sidewalk. <text:s/>One rope line will be run along the sidewalk to prevent customers from directly approaching the booths. <text:s/>A second rope line will be run from south to north at the west end of the market to prevent customers coming up from the parking lot entering the market incorrectly. <text:s/>The market managers' tent will be placed at the east end of the market and customers will be asked to enter there and to exit at the west end. <text:s/>Market staff will be present at both ends to control the number of people entering the market at any one time and to monitor activity within the market.</text:p>
      <text:p text:style-name="P2"/>
      <text:p text:style-name="P2">There will be handwashing stations for both customers and vendors at each end of the market.</text:p>
      <text:p text:style-name="P2"/>
      <text:p text:style-name="P2">Free drinking water will not be available.</text:p>
      <text:p text:style-name="P2"/>
      <text:p text:style-name="P2">Market tables and other frequently touched surfaces will be washed and then sanitized with a bleach solution frequently during the market.</text:p>
      <text:p text:style-name="P2"/>
      <text:p text:style-name="P2">There will be no music or other activities that might prolong customer presence at the market.</text:p>
      <text:p text:style-name="P2"/>
      <text:p text:style-name="P2">Customers will be encouraged to pre-order and pay for what they want from vendors who have the ability to take such orders and payments online, and to quickly pick their orders up from those vendors at the market. <text:s text:c="2"/>It will also be possible to buy from vendors in person at the market.</text:p>
      <text:p text:style-name="P2"/>
      <text:p text:style-name="P2">Signs will be hung along the rope line to tell customers how to enter the market. <text:s/>Other signs will be placed asking people to:</text:p>
      <text:p text:style-name="P2"/>
      <text:p text:style-name="P2"><text:tab/>-not come to the market if they are feeling ill</text:p>
      <text:p text:style-name="P2"><text:tab/>-maintain 6 foot social distancing with vendors as well as other customers</text:p>
      <text:p text:style-name="P2"><text:tab/>-wait and let vendors serve only one customer at a time</text:p>
      <text:p text:style-name="P2"><text:tab/>-not present vendors with used egg cartons, bags, or bottles</text:p>
      <text:p text:style-name="P2"><text:tab/>-not touch food prior to purchase</text:p>
      <text:p text:style-name="P2"><text:tab/>-limit their time at the market to a minimum</text:p>
      <text:p text:style-name="P2"><text:tab/></text:p>
      <text:p text:style-name="P2"/>
      <text:p text:style-name="P3">Guidelines for vendors:</text:p>
      <text:p text:style-name="P2"/>
      <text:p text:style-name="P2">Vendors must not attend the market if they are feeling ill.</text:p>
      <text:p text:style-name="P2"/>
      <text:p text:style-name="P2">Vendors must find ways to enforce at least 6 foot distancing between customers and the food being offered for sale. <text:s/>One possible way to do this would be to bring two tables, with product being placed on one table at the back of the booth and transactions taking place on a separate table at the front of the <text:soft-page-break/>booth. <text:s/>Having two staff members present if possible—one handling the food and the other handling payment--would better enable vendors to avoid contagion between food and means of payment.</text:p>
      <text:p text:style-name="P2"/>
      <text:p text:style-name="P2">Vendors are required to wear face masks.</text:p>
      <text:p text:style-name="P2"/>
      <text:p text:style-name="P2">Only one person at a time can be permitted to approach a vendor's booth.</text:p>
      <text:p text:style-name="P2"/>
      <text:p text:style-name="P2">Vendors must package food before handing it to the customer. <text:s/>Food must not be touched by the customer prior to purchase. <text:s/>Prepared foods can only be sold in a closed package.</text:p>
      <text:p text:style-name="P2"/>
      <text:p text:style-name="P2">Vendors cannot offer samples of any kind.</text:p>
      <text:p text:style-name="P2"/>
      <text:p text:style-name="P2">Vendors cannot accept used egg cartons, bags, or bottl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towe</meta:initial-creator>
    <meta:creation-date>2020-04-14T18:07:38.02</meta:creation-date>
    <dc:date>2020-04-24T14:46:38.96</dc:date>
    <dc:creator>John Stowe</dc:creator>
    <meta:editing-duration>PT9H39M39S</meta:editing-duration>
    <meta:editing-cycles>15</meta:editing-cycles>
    <meta:generator>OpenOffice/4.1.2$Win32 OpenOffice.org_project/412m3$Build-9782</meta:generator>
    <meta:document-statistic meta:table-count="0" meta:image-count="0" meta:object-count="0" meta:page-count="2" meta:paragraph-count="26" meta:word-count="528" meta:character-count="2961"/>
  </office:meta>
</office:document-meta>
</file>